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02cm" fo:orphans="2" fo:widows="2"/>
      <style:text-properties fo:font-variant="normal" fo:text-transform="none" fo:color="#222222" style:font-name="Comic Sans MS" fo:font-size="11pt" fo:letter-spacing="normal" fo:font-style="normal" fo:font-weight="normal" style:font-size-asian="11pt" style:font-size-complex="11pt"/>
    </style:style>
    <style:style style:name="P2" style:family="paragraph" style:parent-style-name="Standard">
      <style:paragraph-properties style:line-height-at-least="0.402cm" fo:orphans="2" fo:widows="2"/>
      <style:text-properties fo:font-variant="normal" fo:text-transform="none" fo:color="#222222" style:font-name="Comic Sans MS" fo:font-size="11pt" fo:letter-spacing="normal" fo:font-style="normal" fo:font-weight="normal" officeooo:paragraph-rsid="001bfe6c" style:font-size-asian="11pt" style:font-size-complex="11pt"/>
    </style:style>
    <style:style style:name="P3" style:family="paragraph" style:parent-style-name="Standard">
      <style:paragraph-properties style:line-height-at-least="0.402cm" fo:orphans="2" fo:widows="2"/>
      <style:text-properties fo:font-variant="normal" fo:text-transform="none" fo:color="#222222" style:font-name="Comic Sans MS" fo:font-size="11pt" fo:letter-spacing="normal" fo:font-style="normal" fo:font-weight="normal" officeooo:rsid="001bfe6c" officeooo:paragraph-rsid="001bfe6c" style:font-size-asian="11pt" style:font-size-complex="11pt"/>
    </style:style>
    <style:style style:name="P4" style:family="paragraph" style:parent-style-name="Standard">
      <style:paragraph-properties style:line-height-at-least="0.402cm" fo:orphans="2" fo:widows="2"/>
      <style:text-properties fo:font-variant="normal" fo:text-transform="none" fo:color="#000000" style:font-name="Comic Sans MS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text-properties fo:color="#000000" style:font-name="Comic Sans MS" fo:font-size="11pt" fo:font-weight="normal" officeooo:rsid="001bfe6c" officeooo:paragraph-rsid="001bfe6c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Comic Sans MS" fo:font-size="11pt" fo:font-weight="normal" officeooo:paragraph-rsid="001bfe6c" style:font-size-asian="11pt" style:font-size-complex="11pt"/>
    </style:style>
    <style:style style:name="P7" style:family="paragraph" style:parent-style-name="Standard">
      <style:text-properties style:font-name="Comic Sans MS" fo:font-size="11pt" fo:font-weight="bold" officeooo:rsid="001bfe6c" officeooo:paragraph-rsid="001bfe6c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1pt" fo:font-weight="normal" officeooo:paragraph-rsid="001bfe6c" style:font-size-asian="11pt" style:font-size-complex="11pt"/>
    </style:style>
    <style:style style:name="P9" style:family="paragraph" style:parent-style-name="Standard">
      <style:text-properties style:font-name="Comic Sans MS" fo:font-size="11pt" fo:font-weight="normal" officeooo:rsid="001bfe6c" officeooo:paragraph-rsid="001bfe6c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omic Sans MS" fo:font-size="11pt" officeooo:paragraph-rsid="001d3db1" style:font-size-asian="11pt" style:font-size-complex="11pt"/>
    </style:style>
    <style:style style:name="P11" style:family="paragraph" style:parent-style-name="Standard">
      <style:text-properties style:font-name="Comic Sans MS" fo:font-size="11pt" officeooo:paragraph-rsid="001f675a" style:font-size-asian="11pt" style:font-size-complex="11pt"/>
    </style:style>
    <style:style style:name="P12" style:family="paragraph" style:parent-style-name="Standard">
      <style:text-properties style:font-name="Comic Sans MS" fo:font-size="11pt" officeooo:rsid="001f675a" officeooo:paragraph-rsid="001f675a" style:font-size-asian="11pt" style:font-size-complex="11pt"/>
    </style:style>
    <style:style style:name="P13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font-variant="normal" fo:text-transform="none" fo:color="#222222" style:font-name="Comic Sans MS" fo:font-size="11pt" fo:letter-spacing="normal" fo:font-style="normal" fo:font-weight="normal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.402cm" fo:orphans="2" fo:widows="2" fo:text-indent="0cm" style:auto-text-indent="false"/>
      <style:text-properties fo:color="#000000" style:font-name="Comic Sans MS" fo:font-size="11pt" fo:font-weight="normal" officeooo:rsid="001bfe6c" style:font-size-asian="11pt" style:font-weight-asian="normal" style:font-size-complex="11pt" style:font-weight-complex="normal"/>
    </style:style>
    <style:style style:name="T1" style:family="text">
      <style:text-properties officeooo:rsid="001bfe6c"/>
    </style:style>
    <style:style style:name="T2" style:family="text">
      <style:text-properties fo:color="#ff0000" fo:font-weight="bold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5" style:family="text">
      <style:text-properties officeooo:rsid="001bfe6c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normal" officeooo:rsid="001d3db1" style:font-weight-asian="normal" style:font-weight-complex="normal"/>
    </style:style>
    <style:style style:name="T8" style:family="text">
      <style:text-properties officeooo:rsid="001d3db1"/>
    </style:style>
    <style:style style:name="T9" style:family="text">
      <style:text-properties officeooo:rsid="001f67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ÍCIOS DE FIXAÇÃO – LÍNGUA PORTUGUESA<text:tab/><text:tab/><text:tab/><text:tab/>8. ANO</text:p>
      <text:p text:style-name="P7">VOZES VERBAIS</text:p>
      <text:p text:style-name="P7"/>
      <text:p text:style-name="P8"><text:span text:style-name="T5">1. </text:span><text:span text:style-name="T3">Se passarmos para a voz ativa a frase: “</text:span><text:span text:style-name="T4">O francês da Willians foi derrotado pela chuva</text:span><text:span text:style-name="T3">”, mantendo tempo e modo verbais, o verbo da frase resultante deverá assumir a forma:</text:span></text:p>
      <text:p text:style-name="P1">a)     Havia derrotado.</text:p>
      <text:p text:style-name="P1">b)    Derrotara.</text:p>
      <text:p text:style-name="P4">c)     Derrotou.</text:p>
      <text:p text:style-name="P1">d)    Derrotaria.</text:p>
      <text:p text:style-name="P1">e)     Derrotava.</text:p>
      <text:p text:style-name="P9"/>
      <text:p text:style-name="P8"><text:span text:style-name="T5">2. </text:span><text:span text:style-name="T3">Transpondo para a voz ativa a frase: “</text:span><text:span text:style-name="T4">O processo deve ser revisto pelos dois funcionários</text:span><text:span text:style-name="T3">”, obtém-se a forma verbal.</text:span></text:p>
      <text:p text:style-name="P1">a)     Deve-se rever.</text:p>
      <text:p text:style-name="P1">b)    Será revisto.</text:p>
      <text:p text:style-name="P4">c)     Devem rever.</text:p>
      <text:p text:style-name="P1">d)    Reverão.</text:p>
      <text:p text:style-name="P1">e)     Rever-se-à.</text:p>
      <text:p text:style-name="P1"/>
      <text:p text:style-name="P2"><text:span text:style-name="T1">3. </text:span>Transpondo para a voz passiva a oração: “<text:span text:style-name="T6">O faro dos cães guiava os caçadores</text:span>”, obtém-se a forma verbal.</text:p>
      <text:p text:style-name="P1">a)     Guiava-se.</text:p>
      <text:p text:style-name="P1">b)    Ia guiando.</text:p>
      <text:p text:style-name="P1">c)     Guiavam.</text:p>
      <text:p text:style-name="P4">d)    Eram guiados.</text:p>
      <text:p text:style-name="P1">e)     Foram guiados.</text:p>
      <text:p text:style-name="P3"/>
      <text:p text:style-name="P8"><text:span text:style-name="T5">4. </text:span><text:span text:style-name="T3">Transforme segundo o modelo:</text:span></text:p>
      <text:p text:style-name="P13">--- Foi socorrido por amigos.</text:p>
      <text:p text:style-name="P13">--- Amigos socorreram-no.</text:p>
      <text:p text:style-name="P1">a)     Foste ajudado por muitos. __________________________________________________</text:p>
      <text:p text:style-name="P4">b)    Fomos aconselhados pelos mestres. ____________________________________________</text:p>
      <text:p text:style-name="P14"/>
      <text:p text:style-name="P6"><text:span text:style-name="T5">5. </text:span><text:span text:style-name="T3">Associe pelo código:</text:span></text:p>
      <text:p text:style-name="P13">1 – Voz ativa.</text:p>
      <text:p text:style-name="P13">2 – Voz passiva.</text:p>
      <text:p text:style-name="P13">3 – Voz reflexiva.</text:p>
      <text:p text:style-name="P1">a)     ( <text:span text:style-name="T2"> <text:s text:c="2"/></text:span>) Os maus serão sempre temidos ou odiados.</text:p>
      <text:p text:style-name="P1">b)    ( <text:s text:c="2"/><text:span text:style-name="T2"> </text:span>) Os tropeiros carregaram as mulas.</text:p>
      <text:p text:style-name="P1">c)     ( <text:span text:style-name="T2"> <text:s text:c="2"/></text:span>) A cidade foi sitiada pelo inimigo.</text:p>
      <text:p text:style-name="P1">d)    ( <text:span text:style-name="T2"> <text:s text:c="2"/></text:span>) A cidade esteve sitiada pelo inimigo.</text:p>
      <text:p text:style-name="P1">e)     ( <text:span text:style-name="T2"> <text:s text:c="2"/></text:span>) A cidade ficou sitiada pelo inimigo.</text:p>
      <text:p text:style-name="P1">f)      ( <text:span text:style-name="T2"> <text:s text:c="2"/></text:span>) Sitiaram a cidade.</text:p>
      <text:p text:style-name="P1">g)     ( <text:span text:style-name="T2"> <text:s text:c="2"/></text:span>) A cidade seria sitiada.</text:p>
      <text:p text:style-name="P1">h)    ( <text:span text:style-name="T2"> <text:s text:c="3"/></text:span>) O diretor se impacientava sem razão.</text:p>
      <text:p text:style-name="P1">i)       ( <text:span text:style-name="T2"> <text:s text:c="3"/></text:span>) Nós nos afastaremos imediatamente.</text:p>
      <text:p text:style-name="P1">j)       ( <text:span text:style-name="T2"> <text:s text:c="3"/></text:span>) Dulce traiu-se.</text:p>
      <text:p text:style-name="P1">k)     ( <text:span text:style-name="T2"> <text:s text:c="3"/></text:span>) Dulce foi traída pelos gestos.</text:p>
      <text:p text:style-name="P1"><text:span text:style-name="T9">l</text:span>)  ( <text:span text:style-name="T2"> <text:s text:c="3"/></text:span>) Talvez as provas sejam corrigidas ainda hoje.</text:p>
      <text:p text:style-name="P1"/>
      <text:p text:style-name="P6"><text:soft-page-break/><text:span text:style-name="T5">6. </text:span><text:span text:style-name="T3">Na frase: “</text:span><text:span text:style-name="T4">Encontraram-se os livros indicados nas livrarias</text:span><text:span text:style-name="T3">”, assinalar o sujeito:</text:span></text:p>
      <text:p text:style-name="P1">a)     Nas livrarias.</text:p>
      <text:p text:style-name="P4">b)    Os livros indicados.</text:p>
      <text:p text:style-name="P1">c)     Sujeito indeterminado.</text:p>
      <text:p text:style-name="P1">d)    Não existe sujeito.</text:p>
      <text:p text:style-name="P1">e)     Sujeito oculto.</text:p>
      <text:p text:style-name="P5"/>
      <text:p text:style-name="P10"><text:span text:style-name="T7">7. </text:span>Treine o emprego dos tempos verbais, completando as lacunas com o verbo na voz passiva.</text:p>
      <text:p text:style-name="P10">a) O menino abre a porta. <text:s/>A porta ________________________ pelo menino. </text:p>
      <text:p text:style-name="P10">b) O menino abriu a porta. <text:s/>A porta _______________________ pelo menino. </text:p>
      <text:p text:style-name="P10">c) O menino abrirá a porta. <text:s/>A porta ________________________ pelo menino.</text:p>
      <text:p text:style-name="P10"/>
      <text:p text:style-name="P10"><text:span text:style-name="T8">8. </text:span>) Faça o mesmo agora, mas usando o verbo na voz ativa.</text:p>
      <text:p text:style-name="P10">a) A carta é aberta pelo menino. O menino ______________________ a carta. </text:p>
      <text:p text:style-name="P10">b) A carta foi aberta pelo menino. O menino _____________________ a carta. </text:p>
      <text:p text:style-name="P10">c) A carta será aberta pelo menino. O menino ____________________ a carta.</text:p>
      <text:p text:style-name="P10"/>
      <text:p text:style-name="P10"><text:span text:style-name="T8">9. </text:span>Passe as orações abaixo para a voz passiva.</text:p>
      <text:p text:style-name="P10">a) O vento agitava as águas. ______________________________________________________________________ </text:p>
      <text:p text:style-name="P10">b) A civilização invadiu e conquistou o morro. _______________________________________________________________________ </text:p>
      <text:p text:style-name="P10">c) A professora premiou os alunos do 8º ano. __________________________________________________</text:p>
      <text:p text:style-name="P10"/>
      <text:p text:style-name="P10"><text:span text:style-name="T8">10. </text:span>Grife o agente da passiva nas orações abaixo.</text:p>
      <text:p text:style-name="P10">a) A criança era conduzida pelo pai. </text:p>
      <text:p text:style-name="P10">b) A aldeia estava isolada pelas águas. </text:p>
      <text:p text:style-name="P11">c) A noiva vinha acompanhada pelo pai.</text:p>
      <text:p text:style-name="P11">d) O preso ia escoltado pelos guardas.</text:p>
      <text:p text:style-name="P11"/>
      <text:p text:style-name="P12">11. Identifique nas orações abaixo a opção em que a voz do verbo é reflexiva.</text:p>
      <text:p text:style-name="P12">a) Antigamente brincava-se na rua.</text:p>
      <text:p text:style-name="P12">b) O jogador feriu-se em campo.</text:p>
      <text:p text:style-name="P12">c) A torcida aplaudiu o time.</text:p>
      <text:p text:style-name="P12">d) O time foi aplaudido pela torcida.</text:p>
      <text:p text:style-name="P12"/>
      <text:p text:style-name="P12">12. Indique se a ação verbal está na voz ativa, passiva, reflexiva ou reflexiva recíproca:</text:p>
      <text:p text:style-name="P12">a. A queda das bolsas <text:s/>fora prevista pelo analista.</text:p>
      <text:p text:style-name="P12">b. Os torcedores ofendiam-se grosseiramente.</text:p>
      <text:p text:style-name="P12">c. O assaltante escondia-se atrás da árvore.</text:p>
      <text:p text:style-name="P12">d. Os alunos resolviam as questões com muita facilidade.</text:p>
      <text:p text:style-name="P12">e. Uma bala perdida atingiu uma pobre criança.</text:p>
      <text:p text:style-name="P12">f. A bailarina pintava-se entre um e outro espetáculo.</text:p>
      <text:p text:style-name="P12">g. As gavetas foram reviradas pelos ladrões.</text:p>
      <text:p text:style-name="P12">h. Os adversários agrediam-se violentamente.</text:p>
      <text:p text:style-name="P12">i. Já não se fazem filmes como antigamente. </text:p>
      <text:p text:style-name="P12">j. Essas piadas já forma contadas muitas vez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1.461cm" fo:margin-left="1.023cm" fo:margin-right="1.0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16:08.522000000</meta:creation-date>
    <dc:date>2021-07-16T08:37:24.325000000</dc:date>
    <meta:editing-duration>PT11M4S</meta:editing-duration>
    <meta:editing-cycles>3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80" meta:word-count="579" meta:character-count="3740" meta:non-whitespace-character-count="3054"/>
  </office:meta>
</office:document-meta>
</file>