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997cm" table:align="margins"/>
    </style:style>
    <style:style style:name="Tabela1.A" style:family="table-column">
      <style:table-column-properties style:column-width="9.499cm" style:rel-column-width="32767*"/>
    </style:style>
    <style:style style:name="Tabela1.B" style:family="table-column">
      <style:table-column-properties style:column-width="9.499cm" style:rel-column-width="32768*"/>
    </style:style>
    <style:style style:name="Tabela1.1" style:family="table-row">
      <style:table-row-properties style:min-row-height="24.5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2" style:family="table-row">
      <style:table-row-properties style:min-row-height="0.106cm"/>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1pt" officeooo:rsid="001a6c61" officeooo:paragraph-rsid="001a6c61" style:font-size-asian="11pt" style:font-size-complex="11pt"/>
    </style:style>
    <style:style style:name="P2" style:family="paragraph" style:parent-style-name="Standard">
      <style:paragraph-properties fo:text-align="center" style:justify-single-word="false"/>
      <style:text-properties fo:font-size="11pt" fo:font-weight="bold" officeooo:rsid="001a6c61" officeooo:paragraph-rsid="001a6c61" style:font-size-asian="11pt" style:font-weight-asian="bold" style:font-size-complex="11pt" style:font-weight-complex="bold"/>
    </style:style>
    <style:style style:name="P3" style:family="paragraph" style:parent-style-name="Standard">
      <style:text-properties fo:font-size="11pt" fo:font-weight="bold" officeooo:rsid="001a6c61" officeooo:paragraph-rsid="001a6c61"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weight="normal" officeooo:rsid="001a6c61" officeooo:paragraph-rsid="001a6c61" style:font-size-asian="11pt" style:font-weight-asian="normal" style:font-size-complex="11pt" style:font-weight-complex="normal"/>
    </style:style>
    <style:style style:name="P5" style:family="paragraph" style:parent-style-name="Table_20_Contents">
      <style:paragraph-properties fo:text-align="start" style:justify-single-word="false"/>
      <style:text-properties fo:font-size="11pt" officeooo:rsid="001a6c61" officeooo:paragraph-rsid="001a6c61" style:font-size-asian="11pt" style:font-size-complex="11pt"/>
    </style:style>
    <style:style style:name="P6" style:family="paragraph" style:parent-style-name="Table_20_Contents">
      <style:paragraph-properties fo:text-align="justify" style:justify-single-word="false"/>
      <style:text-properties fo:font-size="11pt" officeooo:rsid="001a6c61" officeooo:paragraph-rsid="001a6c61" style:font-size-asian="11pt" style:font-size-complex="11pt"/>
    </style:style>
    <style:style style:name="P7" style:family="paragraph" style:parent-style-name="Table_20_Contents">
      <style:paragraph-properties fo:text-align="start" style:justify-single-word="false"/>
      <style:text-properties fo:font-size="11pt" officeooo:rsid="001ab4af" officeooo:paragraph-rsid="001ab4af" style:font-size-asian="11pt" style:font-size-complex="11pt"/>
    </style:style>
    <style:style style:name="P8" style:family="paragraph" style:parent-style-name="Table_20_Contents">
      <style:paragraph-properties fo:text-align="start" style:justify-single-word="false"/>
      <style:text-properties fo:font-size="11pt" officeooo:rsid="001b12f3" officeooo:paragraph-rsid="001b12f3" style:font-size-asian="11pt" style:font-size-complex="11pt"/>
    </style:style>
    <style:style style:name="P9" style:family="paragraph" style:parent-style-name="Table_20_Contents">
      <style:paragraph-properties fo:text-align="start" style:justify-single-word="false"/>
      <style:text-properties fo:font-size="11pt" officeooo:rsid="001b12f3" officeooo:paragraph-rsid="001c9b52" style:font-size-asian="11pt" style:font-size-complex="11pt"/>
    </style:style>
    <style:style style:name="P10" style:family="paragraph" style:parent-style-name="Table_20_Contents">
      <style:paragraph-properties fo:text-align="start" style:justify-single-word="false"/>
      <style:text-properties fo:font-size="11pt" officeooo:rsid="001b12f3" officeooo:paragraph-rsid="001d90e2" style:font-size-asian="11pt" style:font-size-complex="11pt"/>
    </style:style>
    <style:style style:name="P11" style:family="paragraph" style:parent-style-name="Table_20_Contents">
      <style:paragraph-properties fo:text-align="start" style:justify-single-word="false"/>
      <style:text-properties fo:font-size="11pt" officeooo:rsid="001c9b52" officeooo:paragraph-rsid="001c9b52" style:font-size-asian="11pt" style:font-size-complex="11pt"/>
    </style:style>
    <style:style style:name="P12" style:family="paragraph" style:parent-style-name="Table_20_Contents">
      <style:paragraph-properties fo:text-align="start" style:justify-single-word="false"/>
      <style:text-properties fo:font-size="11pt" officeooo:rsid="001c9b52" officeooo:paragraph-rsid="001f638a" style:font-size-asian="11pt" style:font-size-complex="11pt"/>
    </style:style>
    <style:style style:name="P13" style:family="paragraph" style:parent-style-name="Table_20_Contents">
      <style:paragraph-properties fo:text-align="start" style:justify-single-word="false"/>
      <style:text-properties fo:font-size="11pt" officeooo:rsid="001d90e2" officeooo:paragraph-rsid="001d90e2" style:font-size-asian="11pt" style:font-size-complex="11pt"/>
    </style:style>
    <style:style style:name="P14" style:family="paragraph" style:parent-style-name="Table_20_Contents">
      <style:paragraph-properties fo:text-align="start" style:justify-single-word="false"/>
      <style:text-properties fo:font-size="11pt" officeooo:rsid="001d90e2" officeooo:paragraph-rsid="001f638a" style:font-size-asian="11pt" style:font-size-complex="11pt"/>
    </style:style>
    <style:style style:name="P15" style:family="paragraph" style:parent-style-name="Table_20_Contents">
      <style:paragraph-properties fo:text-align="start" style:justify-single-word="false"/>
      <style:text-properties fo:font-size="11pt" officeooo:rsid="001f638a" officeooo:paragraph-rsid="001f638a" style:font-size-asian="11pt" style:font-size-complex="11pt"/>
    </style:style>
    <style:style style:name="P16" style:family="paragraph" style:parent-style-name="Table_20_Contents">
      <style:paragraph-properties fo:text-align="start" style:justify-single-word="false"/>
      <style:text-properties fo:font-size="11pt" fo:font-weight="bold" officeooo:rsid="001a6c61" officeooo:paragraph-rsid="001a6c61" style:font-size-asian="11pt" style:font-weight-asian="bold" style:font-size-complex="11pt" style:font-weight-complex="bold"/>
    </style:style>
    <style:style style:name="P17" style:family="paragraph" style:parent-style-name="Table_20_Contents">
      <style:paragraph-properties fo:text-align="start" style:justify-single-word="false"/>
      <style:text-properties fo:font-size="11pt" fo:font-weight="bold" officeooo:rsid="001ab4af" officeooo:paragraph-rsid="001ab4af" style:font-size-asian="11pt" style:font-weight-asian="bold" style:font-size-complex="11pt" style:font-weight-complex="bold"/>
    </style:style>
    <style:style style:name="P18" style:family="paragraph" style:parent-style-name="Table_20_Contents">
      <style:paragraph-properties fo:text-align="start" style:justify-single-word="false"/>
      <style:text-properties fo:font-size="11pt" fo:font-weight="normal" officeooo:rsid="001a6c61" officeooo:paragraph-rsid="001a6c61" style:font-size-asian="11pt" style:font-weight-asian="normal" style:font-size-complex="11pt" style:font-weight-complex="normal"/>
    </style:style>
    <style:style style:name="P19" style:family="paragraph" style:parent-style-name="Table_20_Contents">
      <style:paragraph-properties fo:text-align="end" style:justify-single-word="false"/>
      <style:text-properties fo:font-size="10pt" officeooo:rsid="001a6c61" officeooo:paragraph-rsid="001a6c61" style:font-size-asian="10pt" style:font-size-complex="10pt"/>
    </style:style>
    <style:style style:name="P20" style:family="paragraph" style:parent-style-name="Table_20_Contents">
      <style:paragraph-properties fo:text-align="start" style:justify-single-word="false"/>
      <style:text-properties fo:font-size="9pt" officeooo:rsid="001a6c61" officeooo:paragraph-rsid="001a6c61" style:font-size-asian="9pt" style:font-size-complex="9pt"/>
    </style:style>
    <style:style style:name="P21" style:family="paragraph" style:parent-style-name="Table_20_Contents">
      <style:paragraph-properties fo:text-align="start" style:justify-single-word="false"/>
      <style:text-properties fo:font-size="11pt" fo:font-weight="bold" officeooo:rsid="001ab4af" officeooo:paragraph-rsid="001ab4af" style:font-size-asian="11pt" style:font-weight-asian="bold" style:font-size-complex="11pt" style:font-weight-complex="bold"/>
    </style:style>
    <style:style style:name="P22" style:family="paragraph" style:parent-style-name="Table_20_Contents">
      <style:paragraph-properties fo:text-align="start" style:justify-single-word="false"/>
      <style:text-properties fo:font-size="11pt" fo:font-weight="normal" officeooo:rsid="001d90e2" officeooo:paragraph-rsid="001d90e2" style:font-size-asian="11pt" style:font-weight-asian="normal" style:font-size-complex="11pt" style:font-weight-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officeooo:rsid="001d90e2"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c9b52"/>
    </style:style>
    <style:style style:name="T6" style:family="text">
      <style:text-properties officeooo:rsid="001d90e2"/>
    </style:style>
    <style:style style:name="T7" style:family="text">
      <style:text-properties officeooo:rsid="001f63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scola Municipal<text:tab/><text:tab/><text:tab/><text:tab/>07/04/2021</text:p>
      <text:p text:style-name="P3">Professora:<text:tab/><text:tab/><text:tab/><text:tab/></text:p>
      <text:p text:style-name="P1"><text:span text:style-name="T2">Aluno: _______________________________________________<text:tab/></text:span><text:tab/><text:tab/><text:tab/>8º ano B</text:p>
      <text:p text:style-name="P1"/>
      <text:p text:style-name="P2">AVALIANDO CONHECIMENTOS DE LÍNGUA PORTUGUESA </text:p>
      <text:p text:style-name="P2">1º trimestre</text:p>
      <table:table table:name="Tabela1" table:style-name="Tabela1">
        <table:table-column table:style-name="Tabela1.A"/>
        <table:table-column table:style-name="Tabela1.B"/>
        <table:table-row table:style-name="Tabela1.1">
          <table:table-cell table:style-name="Tabela1.A1" office:value-type="string">
            <text:p text:style-name="P18">Leia o texto abaixo e responda as questões de interpretação:</text:p>
            <text:p text:style-name="P16"/>
            <text:p text:style-name="P16">Uma história de Dom Quixote</text:p>
            <text:p text:style-name="P19">Moacyr Scliar</text:p>
            <text:p text:style-name="P19"/>
            <text:p text:style-name="P6"> Quando se fala num Quixote, as pessoas logo pensam num desastrado, num sujeito que não consegue fazer nada direito, que tem boas ideias, mas sempre quebra a cara. E até repetem aquela história que o escritor espanhol Cervantes contou sobre o Dom Quixote.</text:p>
            <text:p text:style-name="P6">     Ele era um daqueles cavaleiros andantes que usavam armadura, lança e escudo; percorria as planícies da Espanha num cavalo muito magro e muito feio, chamado Rocinante, procurando inimigos a quem pudesse desafiar em nome da moça que amava, e que ele chamava de Dulcineia. Pois um dia este Quixote avistou ao longe uns moinhos de vento.</text:p>
            <text:p text:style-name="P6">     Naquela época, vocês sabem, o trigo era moído desta maneira: havia um enorme cata-vento que fazia girar a máquina de moer. Pois o Dom Quixote viu, nesses moinhos, gigantes que agitavam os braços, desafiando-os para a luta.</text:p>
            <text:p text:style-name="P6">    Sancho Pança, seu ajudante, tentou convencê-lo de que não havia gigante nenhum; mas foi inútil.</text:p>
            <text:p text:style-name="P6">     Dom Quixote estava certo de que aquele era o grande combate de sua vida.  Empunhando a lança, partiu a galope contra os gigantes…</text:p>
            <text:p text:style-name="P6">     O resultado, diz Cervantes, foi desastroso. A lança do cavaleiro ficou presa nas asas do moinho, ele foi levantado no ar e depois jogado para longe. Para Sancho, e para todas as pessoas que ali viviam, uma clara prova de que o homem era mesmo maluco.</text:p>
            <text:p text:style-name="P6">     Essa era a história que Cervantes contava. Já meu tatara-tatara-tataravô, que também conheceu o Dom Quixote, narrava o episódio de uma maneira inteiramente diferente. Ele dizia que, de fato, Dom Quixote viu os moinhos e que ficou fascinado com eles, mas não por confundi-los com gigantes. “Se eu conseguir enfiar minha lança naquelas asas que giram”, pensou, “e se puder aguentar firme, terei descoberto uma coisa sensacional.”</text:p>
            <text:p text:style-name="P6">     E foi o que ele tentou. Não deu completamente certo, porque nada do que a gente faz dá completamente certo; mas, no momento em que a asa do moinho levantava o Dom Quixote, ele viveu o seu momento de glória. Estava subindo, como os astronautas hoje sobem; estava avistando uma paisagem maravilhosa, os campos cultivados, as casas, talvez o mar, lá longe, talvez as terras de além-mar, com as quais todo o mundo sonhava. Mais que isso, ele tinha descoberto uma maneira sensacional de se divertir.</text:p>
            <text:p text:style-name="P6">     É verdade que levou um tombo, um tombo feio. Mas isso, naquele momento, não tinha importância. Não para Dom Quixote, o inventor da roda-gigante.</text:p>
            <text:p text:style-name="P6"/>
            <text:p text:style-name="P20"> Extraído e adaptado de FILHO, Otavio Frias et al. Vice-versa ao contrário: histórias clássicas recontadas. São Paulo: Companhia das Letrinhas, 1993</text:p>
            <text:p text:style-name="P7"><text:soft-page-break/>selecionados, assinalando se indicam <text:span text:style-name="T2">FATO </text:span>(F) ou <text:span text:style-name="T2">OPINIÃO</text:span> (O). Depois, escolha a alternativa que corresponda a sua resposta:</text:p>
            <text:p text:style-name="P7">( <text:s text:c="3"/>) “Ele era um daqueles cavaleiros andantes que usavam armadura, lança e escudo, […].”</text:p>
            <text:p text:style-name="P7">( <text:s text:c="3"/>) “Naquela época, vocês sabem, o trigo era moído desta maneira: havia um enorme cata-vento que fazia girar a máquina de moer.”</text:p>
            <text:p text:style-name="P7">( <text:s text:c="3"/>) “O resultado, diz Cervantes, foi desastroso.”</text:p>
            <text:p text:style-name="P7">( <text:s text:c="3"/>) “Para Sancho, e para todas as pessoas que ali viviam, uma clara prova de que o homem era mesmo maluco.”</text:p>
            <text:p text:style-name="P7">( <text:s text:c="3"/>) “Não deu completamente certo, porque nada do que a gente faz dá completamente certo; […].”</text:p>
            <text:p text:style-name="P7">( A ) F – F – O – O – F</text:p>
            <text:p text:style-name="P7">( B ) F – F – O – O – O</text:p>
            <text:p text:style-name="P7">( C ) O – F – F – O – O</text:p>
            <text:p text:style-name="P7">( D ) O – O – F – F – O</text:p>
            <text:p text:style-name="P7">( E ) F – O – O – F – F</text:p>
            <text:p text:style-name="P20"/>
            <text:p text:style-name="P13"><text:span text:style-name="T2">Questão 5 - </text:span><text:span text:style-name="T4">Existem muitas possibilidades de se começar a contar uma história. Como o escritor Moacyr Scliar começa a contar a história de Dom Quixote?</text:span></text:p>
            <text:p text:style-name="P17">____________________________________________________________________________________________________________________________________________________________________________________________</text:p>
            <text:p text:style-name="P17"/>
            <text:p text:style-name="P13"><text:span text:style-name="T2">Questão 6 - </text:span><text:span text:style-name="T4">Quem escreveu a história original de Dom Quixote? </text:span></text:p>
            <text:p text:style-name="P22">_______________________________________________</text:p>
            <text:p text:style-name="P17"/>
            <text:p text:style-name="P7"><text:span text:style-name="T2">Questão </text:span><text:span text:style-name="T3">7</text:span> - A história original de Dom Quixote foi escrita no começo do século XVII (1605), época em que ainda eram comuns as histórias de cavaleiros que lutavam pelo amor da mulher amada. Que feitos e características de Dom Quixote fazem dele um cavaleiro bem diferente dos heróis de seu tempo? 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_</text:p>
            <text:p text:style-name="P7"/>
            <text:p text:style-name="P17">Questão <text:span text:style-name="T6">8</text:span> –<text:span text:style-name="T4"> O Gênero Narrativas de Aventuras tem algumas características especiais. Cite duas delas:</text:span></text:p>
            <text:p text:style-name="P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
            <text:p text:style-name="P8"><text:span text:style-name="T2">Questão </text:span><text:span text:style-name="T3">9</text:span> - Os vocábulos <text:span text:style-name="T2">boquiaberto</text:span> e <text:span text:style-name="T2">passatempo</text:span> apresentam, respectivamente, os processos.</text:p>
            <text:p text:style-name="P8">a) <text:s text:c="4"/>Aglutinação e justaposição.</text:p>
            <text:p text:style-name="P8">b) <text:s text:c="3"/>Aglutinação e aglutinação.</text:p>
            <text:p text:style-name="P8">c) <text:s text:c="4"/>Justaposição e aglutinação.</text:p>
            <text:p text:style-name="P8">d) <text:s text:c="3"/>Justaposição e justaposição.</text:p>
            <text:p text:style-name="P8">e) <text:s text:c="4"/>Nenhuma das alternativas</text:p>
          </table:table-cell>
          <table:table-cell table:style-name="Tabela1.B1" office:value-type="string">
            <text:p text:style-name="P5"><text:span text:style-name="T2">Questão 1</text:span>- Considere as afirmações que seguem a respeito do texto lido.</text:p>
            <text:p text:style-name="P5"/>
            <text:p text:style-name="P5">I. Em suas aventuras, Dom Quixote era acompanhado por seu cavalo Rocinante, por sua amada Dulcineia e por seu fiel escudeiro Sancho Pança.</text:p>
            <text:p text:style-name="P5">II. Sancho Pança tinha maior senso de realidade do que Dom Quixote, mas não conseguia fazê-lo desistir de suas ideias.</text:p>
            <text:p text:style-name="P5">III. Embora normalmente Dom Quixote se desse mal em suas aventuras, na versão contada por Moacyr Scliar, o personagem atinge seu momento de glória ao inventar a roda gigante. Quais alternativas estão corretas?</text:p>
            <text:p text:style-name="P5">( A) I, II e III.   <text:s text:c="5"/> ( C ) II e III.</text:p>
            <text:p text:style-name="P5">( B) Apenas II. <text:s text:c="6"/> ( D) Apenas III.   ( E) Apenas I.</text:p>
            <text:p text:style-name="P5"/>
            <text:p text:style-name="P5"><text:span text:style-name="T2">Questão 02</text:span> - Se o narrador da história fosse o próprio Dom Quixote, a frase “<text:span text:style-name="T1">Dom Quixote estava certo de que aquele era o grande combate de sua vida</text:span>.” poderia ser reescrita, mantendo-se a coerência, como:</text:p>
            <text:p text:style-name="P5">( A ) Eu estava certa de que estava diante do grande combate de minha vida.</text:p>
            <text:p text:style-name="P5">( B ) Eu estava certo de que aquele era o grande combate de minha vida.</text:p>
            <text:p text:style-name="P5">( C ) Eu estava certo de que aquele era o grande combate de nossa vida.</text:p>
            <text:p text:style-name="P5">( D ) Nós estávamos certos de que se tratava do grande combate de nossa vida.</text:p>
            <text:p text:style-name="P5">( E ) Nós estávamos certos de que aquele era o grande combate de minha vida.</text:p>
            <text:p text:style-name="P5"/>
            <text:p text:style-name="P7"><text:span text:style-name="T2">Questão 03</text:span> - Em um texto narrativo, a história se desenvolve sobretudo com base em uma complicação e em um clímax. As ações que sintetizam essas partes, respectivamente, são:</text:p>
            <text:p text:style-name="P7">( A ) o momento em que Dom Quixote leva um tombo feio – o momento em que ele inventa a roda gigante.</text:p>
            <text:p text:style-name="P7">( B ) o momento em que Dom Quixote empunha sua lança e combate os moinhos – o momento em que ele vê os gigantes e fica fascinado.</text:p>
            <text:p text:style-name="P7">( C ) o momento em que Dom Quixote percorre as planícies da Espanha procurando inimigos para desafiar – o momento em que ele se apaixona por Dulcineia.</text:p>
            <text:p text:style-name="P7">( D ) o momento em que Sancho Pança tenta inutilmente convencer Dom Quixote de que não havia gigante nenhum – o momento em que Dom Quixote é levantado pelo moinho e vive seu momento de glória.</text:p>
            <text:p text:style-name="P7">( E ) o momento em que Dom Quixote desafia para a luta os moinhos de vento - o momento em que ele enfia sua lança nas “asas” dos moinhos.</text:p>
            <text:p text:style-name="P7"/>
            <text:p text:style-name="P7"><text:span text:style-name="T2">Questão 04</text:span> - Em narrativas de aventuras, o narrador pode mencionar fatos ou expressar opiniões sobre a história. Considerando essa afirmação, analise os trechos </text:p>
            <text:p text:style-name="P9"><text:soft-page-break/><text:span text:style-name="T2">Questão </text:span><text:span text:style-name="T3">10</text:span> - <text:span text:style-name="T5">Relacione a segunda coluna de acordo com a primeira, tendo em vista o processo de formação atribuído às palavras em questão:</text:span></text:p>
            <text:p text:style-name="P11">(A) Composição por justaposição</text:p>
            <text:p text:style-name="P11">(B) Composição por aglutinação</text:p>
            <text:p text:style-name="P11"/>
            <text:p text:style-name="P12">( <text:s text:c="3"/>) quinta-feira <text:s text:c="12"/>( <text:s text:c="3"/>) girassol</text:p>
            <text:p text:style-name="P12">( <text:s text:c="3"/>) couve-flor <text:s text:c="14"/>( <text:s text:c="3"/>) hidrelétrico</text:p>
            <text:p text:style-name="P12">( <text:s text:c="3"/>) fidalgo <text:s text:c="19"/>( <text:s text:c="3"/>) passatempo</text:p>
            <text:p text:style-name="P11">( <text:s text:c="3"/>) planalto</text:p>
            <text:p text:style-name="P11"/>
            <text:p text:style-name="P10"><text:span text:style-name="T2">Questão </text:span><text:span text:style-name="T3">11</text:span> - “Vou-me embora para Parságada.”</text:p>
            <text:p text:style-name="P10">Embora(em+boa+hora): processo de formação de palavras a que chamamos: </text:p>
            <text:p text:style-name="P10">a) <text:s/>Derivação prefixal</text:p>
            <text:p text:style-name="P10">b) Derivação sufixal</text:p>
            <text:p text:style-name="P10">c) Composição por justaposição </text:p>
            <text:p text:style-name="P10">d) Composição por aglutinação</text:p>
            <text:p text:style-name="P10">e) Derivação regressiva</text:p>
            <text:p text:style-name="P10"/>
            <text:p text:style-name="P14"><text:span text:style-name="T2">Questão 12</text:span> - <text:span text:style-name="T7">Assinale a alternativa cuja palavra tenha sido formada pelo processo de composição por justaposição:</text:span></text:p>
            <text:p text:style-name="P15">a) Planalto</text:p>
            <text:p text:style-name="P15">b) embora</text:p>
            <text:p text:style-name="P15">c) pernilongo</text:p>
            <text:p text:style-name="P15">d) beija-flor</text:p>
            <text:p text:style-name="P15">e) aguardente</text:p>
            <text:p text:style-name="P15"/>
            <text:p text:style-name="P15"><text:span text:style-name="T2">Questão 13</text:span> - Marque a alternativa em que haja palavras formadas apenas pelo processo de composição por aglutinação:</text:p>
            <text:p text:style-name="P15">a) amor-perfeito, passatempo</text:p>
            <text:p text:style-name="P15">b) bem-me-quer, girassol</text:p>
            <text:p text:style-name="P15">c) madrepérola, cachorro-quente</text:p>
            <text:p text:style-name="P15">d) guarda-roupas, pernilongo</text:p>
            <text:p text:style-name="P15">e) aguardente, planalto</text:p>
            <text:p text:style-name="P15"/>
            <text:p text:style-name="P15"><text:span text:style-name="T2">Questão 14</text:span> - Assinale a alternativa que corresponda ao conceito de composição por justaposição:</text:p>
            <text:p text:style-name="P15"/>
            <text:p text:style-name="P15">a) Justaposição é o processo pelo qual se forma uma nova palavra por eliminação de parte de uma palavra existente, como em Floripa (Florianópolis).</text:p>
            <text:p text:style-name="P15">b) Justaposição é a combinação de dois ou mais radicais, que sofrem alteração na sua forma fonológica, como em pernalta (perna + alta).</text:p>
            <text:p text:style-name="P15">c) Justaposição é o processo de criação de novas palavras para atender às necessidades de expressão de seus falantes em contextos específicos, como em deletar (apagar parte/todo de um arquivo no computador/celular/tablet).</text:p>
            <text:p text:style-name="P15">d) Justaposição é o processo de utilização de palavras de outras línguas, que vão se incorporando à Língua Portuguesa em virtude do uso com o passar dos tempos, como em shopping (centro/mercado para se fazer compras).</text:p>
            <text:p text:style-name="P15">e) Justaposição é o processo de combinação de dois ou mais radicais, os quais não sofrem alteração na sua forma fonológica, ou seja, não há mudança nos fonemas originais, e cada radical mantém o seu acento tônico.</text:p>
          </table:table-cell>
        </table:table-row>
        <table:table-row table:style-name="Tabela1.2">
          <table:table-cell table:style-name="Tabela1.A2" office:value-type="string">
            <text:p text:style-name="P18"/>
          </table:table-cell>
          <table:table-cell table:style-name="Tabela1.B2" office:value-type="string">
            <text:p text:style-name="P5"/>
          </table:table-cell>
        </table:table-row>
      </table:table>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35cm" fo:margin-bottom="1.461cm" fo:margin-left="1.111cm" fo:margin-right="0.8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07:51:08.674000000</meta:creation-date>
    <dc:date>2021-07-19T09:34:19.768000000</dc:date>
    <meta:editing-duration>PT42M34S</meta:editing-duration>
    <meta:editing-cycles>6</meta:editing-cycles>
    <meta:generator>LibreOffice/5.2.6.2$Windows_x86 LibreOffice_project/a3100ed2409ebf1c212f5048fbe377c281438fdc</meta:generator>
    <meta:document-statistic meta:table-count="1" meta:image-count="0" meta:object-count="0" meta:page-count="3" meta:paragraph-count="94" meta:word-count="1469" meta:character-count="9478" meta:non-whitespace-character-count="7904"/>
  </office:meta>
</office:document-meta>
</file>