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281cm" fo:margin-left="4.046cm" fo:margin-top="0cm" fo:margin-bottom="0cm" table:align="left" style:writing-mode="lr-tb"/>
    </style:style>
    <style:style style:name="Tabela1.A" style:family="table-column">
      <style:table-column-properties style:column-width="8.281cm"/>
    </style:style>
    <style:style style:name="Tabela1.1" style:family="table-row">
      <style:table-row-properties style:min-row-height="1.619cm" fo:keep-together="auto"/>
    </style:style>
    <style:style style:name="Tabela1.A1" style:family="table-cell">
      <style:table-cell-properties fo:padding-left="0.132cm" fo:padding-right="0.123cm" fo:padding-top="0cm" fo:padding-bottom="0cm" fo:border="0.5pt solid #000000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line-height="100%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loext:graphic-properties draw:fill="solid" draw:fill-color="#fff9ee"/>
      <style:paragraph-properties fo:margin-top="0cm" fo:margin-bottom="0cm" loext:contextual-spacing="false" fo:line-height="100%" fo:background-color="#fff9ee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6" style:family="paragraph" style:parent-style-name="Standard">
      <loext:graphic-properties draw:fill="solid" draw:fill-color="#fff9ee"/>
      <style:paragraph-properties fo:margin-top="0cm" fo:margin-bottom="0cm" loext:contextual-spacing="false" fo:line-height="100%" fo:background-color="#fff9ee"/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03cm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03cm" fo:background-color="#ffffff"/>
      <style:text-properties fo:color="#ff0000"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P11" style:family="paragraph" style:parent-style-name="List_20_Paragraph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12" style:family="paragraph" style:parent-style-name="List_20_Paragraph">
      <style:text-properties style:font-name="Arial" style:font-name-complex="Arial1"/>
    </style:style>
    <style:style style:name="P13" style:family="paragraph" style:parent-style-name="List_20_Paragraph">
      <style:paragraph-properties fo:margin-left="0.831cm" fo:margin-right="0cm" fo:text-align="justify" style:justify-single-word="false" fo:text-indent="0cm" style:auto-text-indent="false"/>
    </style:style>
    <style:style style:name="P14" style:family="paragraph" style:parent-style-name="Normal_20__28_Web_29_">
      <style:paragraph-properties fo:margin-top="0.635cm" fo:margin-bottom="0.635cm" loext:contextual-spacing="false"/>
    </style:style>
    <style:style style:name="P15" style:family="paragraph" style:parent-style-name="Normal_20__28_Web_29_">
      <style:paragraph-properties fo:margin-top="0.635cm" fo:margin-bottom="0.635cm" loext:contextual-spacing="false"/>
      <style:text-properties fo:color="#ff0000" style:font-name="Arial" fo:font-style="italic" fo:font-weight="bold" style:font-style-asian="italic" style:font-weight-asian="bold" style:font-name-complex="Arial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1"/>
    </style:style>
    <style:style style:name="P17" style:family="paragraph" style:parent-style-name="Standard">
      <style:text-properties style:font-name="Arial" fo:font-weight="bold" style:font-weight-asian="bold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0" style:family="paragraph" style:parent-style-name="Standard">
      <loext:graphic-properties draw:fill="solid" draw:fill-color="#fff9ee"/>
      <style:paragraph-properties fo:margin-top="0cm" fo:margin-bottom="0cm" loext:contextual-spacing="false" fo:line-height="100%" fo:text-align="center" style:justify-single-word="false" fo:background-color="#fff9ee"/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22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03cm" fo:text-align="justify" style:justify-single-word="false" fo:background-color="#ffffff"/>
      <style:text-properties fo:color="#1a1a1a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ff0000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/>
    </style:style>
    <style:style style:name="P24" style:family="paragraph" style:parent-style-name="List_20_Paragraph" style:list-style-name="WWNum1">
      <style:paragraph-properties fo:text-align="justify" style:justify-single-word="false"/>
      <style:text-properties style:font-name="Arial" style:font-name-complex="Arial1"/>
    </style:style>
    <style:style style:name="P25" style:family="paragraph" style:parent-style-name="List_20_Paragraph" style:list-style-name="WWNum4">
      <style:text-properties style:font-name="Arial" style:font-name-complex="Arial1"/>
    </style:style>
    <style:style style:name="P26" style:family="paragraph" style:parent-style-name="List_20_Paragraph">
      <style:paragraph-properties fo:margin-left="0.831cm" fo:margin-right="0cm" fo:line-height="100%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27" style:family="paragraph" style:parent-style-name="List_20_Paragraph" style:list-style-name="WWNum5">
      <loext:graphic-properties draw:fill="solid" draw:fill-color="#ffffff"/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fo:background-color="#ffffff"/>
      <style:text-properties fo:color="#ff0000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complex="Arial1"/>
    </style:style>
    <style:style style:name="T4" style:family="text"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fo:background-color="#ffffff" loext:char-shading-value="0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6" style:family="text"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T7" style:family="text">
      <style:text-properties style:font-name="Arial" fo:font-size="12pt" fo:background-color="#ffffff" loext:char-shading-value="0" style:font-name-asian="Times New Roman1" style:font-size-asian="12pt" style:language-asian="pt" style:country-asian="BR" style:font-name-complex="Arial1" style:font-size-complex="12pt"/>
    </style:style>
    <style:style style:name="T8" style:family="text">
      <style:text-properties style:font-name="Arial" fo:font-size="12pt" fo:background-color="#eeeeee" loext:char-shading-value="0" style:font-name-asian="Times New Roman1" style:font-size-asian="12pt" style:language-asian="pt" style:country-asian="BR" style:font-name-complex="Arial1" style:font-size-complex="12pt"/>
    </style:style>
    <style:style style:name="T9" style:family="text">
      <style:text-properties style:font-name="Arial" fo:font-size="12pt" fo:font-style="italic" style:font-name-asian="Times New Roman1" style:font-size-asian="12pt" style:language-asian="pt" style:country-asian="BR" style:font-style-asian="italic" style:font-name-complex="Arial1" style:font-size-complex="12pt" style:font-style-complex="italic"/>
    </style:style>
    <style:style style:name="T10" style:family="text">
      <style:text-properties fo:color="#ff0000" style:font-name="Arial" fo:font-size="12pt" fo:font-weight="bold" fo:background-color="#ffffff" loext:char-shading-value="0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11" style:family="text">
      <style:text-properties fo:color="#ff0000" style:font-name="Arial" fo:font-size="12pt" fo:font-weight="bold" fo:background-color="#eeeeee" loext:char-shading-value="0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12" style:family="text">
      <style:text-properties fo:color="#ff0000" style:font-name="Arial" fo:font-size="12pt" fo:background-color="#ffffff" loext:char-shading-value="0" style:font-name-asian="Times New Roman1" style:font-size-asian="12pt" style:language-asian="pt" style:country-asian="BR" style:font-name-complex="Arial1" style:font-size-complex="12pt"/>
    </style:style>
    <style:style style:name="T13" style:family="text">
      <style:text-properties fo:color="#ff0000" style:font-name="Arial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pt" style:country-asian="BR" style:font-weight-asian="bold" style:font-name-complex="Arial1" style:font-size-complex="12pt"/>
    </style:style>
    <style:style style:name="T14" style:family="text">
      <style:text-properties fo:color="#ff0000" style:font-name="Arial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15" style:family="text">
      <style:text-properties fo:color="#ff0000" style:font-name="Arial" fo:font-size="12pt" style:text-underline-style="solid" style:text-underline-width="auto" style:text-underline-color="font-color" fo:font-weight="bold" fo:background-color="#eeeeee" loext:char-shading-value="0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16" style:family="text">
      <style:text-properties fo:color="#ff0000" style:font-name="Arial" fo:font-size="12pt" style:text-underline-style="solid" style:text-underline-width="auto" style:text-underline-color="font-color" fo:background-color="#ffffff" loext:char-shading-value="0" style:font-name-asian="Times New Roman1" style:font-size-asian="12pt" style:language-asian="pt" style:country-asian="BR" style:font-name-complex="Arial1" style:font-size-complex="12pt"/>
    </style:style>
    <style:style style:name="T17" style:family="text">
      <style:text-properties fo:color="#1a1a1a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/>
    </style:style>
    <style:style style:name="T18" style:family="text">
      <style:text-properties fo:color="#1a1a1a" style:font-name="Arial" fo:font-size="12pt" style:font-name-asian="Times New Roman1" style:font-size-asian="12pt" style:language-asian="pt" style:country-asian="BR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aliação de Língua Portuguesa</text:p>
      <text:p text:style-name="P18">Nome__________________________________________ Nº_____ 6º ano_____</text:p>
      <text:list xml:id="list6845132723902893804" text:style-name="WWNum1">
        <text:list-item>
          <text:p text:style-name="P24">Destaque os substantivos e os adjetivos das frases abaixo:</text:p>
        </text:list-item>
      </text:list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Modelo:</text:p>
            <text:p text:style-name="P26">O galo velhaco logrou a raposa.</text:p>
            <text:p text:style-name="P13"><text:span text:style-name="T3">Substantivos:</text:span><text:span text:style-name="T2"> galo, raposa</text:span></text:p>
            <text:p text:style-name="P13"><text:span text:style-name="T3">Adjetivo:</text:span><text:span text:style-name="T2"> velhaco</text:span></text:p>
          </table:table-cell>
        </table:table-row>
      </table:table>
      <text:p text:style-name="P12"/>
      <text:list xml:id="list2514474770015684833" text:style-name="WWNum4">
        <text:list-item>
          <text:p text:style-name="P25">O lobo feroz atacou a ingênua ovelhinha.</text:p>
        </text:list-item>
        <text:list-item>
          <text:p text:style-name="P25">O velho professor entrou na pequena sala.</text:p>
        </text:list-item>
        <text:list-item>
          <text:p text:style-name="P25">O menino mandou um bilhetinho misterioso à menina.</text:p>
        </text:list-item>
        <text:list-item>
          <text:p text:style-name="P25">O homem avarento enterrou o tijolo no quintal.</text:p>
        </text:list-item>
        <text:list-item>
          <text:p text:style-name="P25">Ele comprou uma camisa bonita.</text:p>
        </text:list-item>
        <text:list-item>
          <text:p text:style-name="P25">Hoje amanheceu um dia frio.</text:p>
        </text:list-item>
        <text:list-item>
          <text:p text:style-name="P25">O novo aluno tem olhos azuis e cabelos loiros.</text:p>
        </text:list-item>
        <text:list-item>
          <text:p text:style-name="P25">As pessoas estavam na praia admirando o mar calmo.</text:p>
        </text:list-item>
        <text:list-item>
          <text:p text:style-name="P25">Esse rio é fundo.</text:p>
        </text:list-item>
        <text:list-item>
          <text:p text:style-name="P25">Seu vestido novo é muito elegante.</text:p>
        </text:list-item>
        <text:list-item>
          <text:p text:style-name="P25">A raposa esperta tentou enganar o galo.</text:p>
        </text:list-item>
        <text:list-item>
          <text:p text:style-name="P25">Amigo, venho lhe contar uma grande novidade.</text:p>
        </text:list-item>
        <text:list-item>
          <text:p text:style-name="P25">Um velho galo percebeu a aproximação da raposa.</text:p>
        </text:list-item>
        <text:list-item>
          <text:p text:style-name="P25">Eles são bons amigos.</text:p>
        </text:list-item>
        <text:list-item>
          <text:p text:style-name="P25">Presenciamos um terrível acidente.</text:p>
        </text:list-item>
        <text:list-item>
          <text:p text:style-name="P25">Serão traduzidos muitos livros estrangeiros.</text:p>
        </text:list-item>
        <text:list-item>
          <text:p text:style-name="P25">Pedrinho percebeu um ruído seco.</text:p>
        </text:list-item>
        <text:list-item>
          <text:p text:style-name="P25">A pobre menina sentiu um medo esquisito.</text:p>
        </text:list-item>
        <text:list-item>
          <text:p text:style-name="P25">A boa comunicação exige palavras precisas.</text:p>
        </text:list-item>
        <text:list-item>
          <text:p text:style-name="P25">Serão comprados novos uniformes para as meninas menores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9">Avaliação de Língua Portuguesa</text:p>
      <text:p text:style-name="P19">Nome__________________________________________ Nº_____ 8º ano_____</text:p>
      <text:p text:style-name="P20"><text:soft-page-break/>Exercícios sobre sujeito e predicado</text:p>
      <text:p text:style-name="P6"/>
      <text:p text:style-name="P4"><text:span text:style-name="T5">1) Separe o sujeito e o predicado de cada oração.</text:span><text:span text:style-name="T6"><text:line-break/></text:span><text:span text:style-name="T5">a. </text:span><text:span text:style-name="T7">Os meninos </text:span><text:span text:style-name="T10">| </text:span><text:span text:style-name="T7">estão na quadra.</text:span><text:span text:style-name="T6"><text:line-break/></text:span><text:span text:style-name="T5">b.</text:span><text:span text:style-name="T7"> O enxame </text:span><text:span text:style-name="T10">|</text:span><text:span text:style-name="T12"> </text:span><text:span text:style-name="T7">entrou na colmeia.</text:span><text:span text:style-name="T6"><text:line-break/></text:span><text:span text:style-name="T5">c. </text:span><text:span text:style-name="T7">Algumas famílias</text:span><text:span text:style-name="T5"> </text:span><text:span text:style-name="T10">| </text:span><text:span text:style-name="T7">passeiam pelo parque.</text:span><text:span text:style-name="T6"><text:line-break/></text:span><text:span text:style-name="T5">d.</text:span><text:span text:style-name="T7"> Diversas crianças</text:span><text:span text:style-name="T5"> </text:span><text:span text:style-name="T10">|</text:span><text:span text:style-name="T5"> </text:span><text:span text:style-name="T7">jogam bola no campinho.</text:span><text:span text:style-name="T6"><text:line-break/></text:span><text:span text:style-name="T5">e.</text:span><text:span text:style-name="T7"> A cidade </text:span><text:span text:style-name="T10">|</text:span><text:span text:style-name="T12"> </text:span><text:span text:style-name="T7">parece vazia hoje.</text:span><text:span text:style-name="T6"><text:line-break/></text:span><text:span text:style-name="T5">f. </text:span><text:span text:style-name="T7">O sol </text:span><text:span text:style-name="T10">| </text:span><text:span text:style-name="T7">desponta no horizonte.</text:span><text:span text:style-name="T6"><text:line-break/></text:span><text:span text:style-name="T5">g) </text:span><text:span text:style-name="T7">Eles </text:span><text:span text:style-name="T10">|</text:span><text:span text:style-name="T7"> saíram mais cedo da academia.</text:span><text:span text:style-name="T6"><text:line-break/></text:span><text:span text:style-name="T5">h. </text:span><text:span text:style-name="T7">Nós </text:span><text:span text:style-name="T10">|</text:span><text:span text:style-name="T7"> iremos ao cinema hoje à noite.</text:span></text:p>
      <text:p text:style-name="P3"/>
      <text:p text:style-name="P4"><text:span text:style-name="T5">2) Sublinhe o núcleo do sujeito das orações a seguir.<text:line-break/>a. </text:span><text:span text:style-name="T7">Quatro</text:span><text:span text:style-name="T5"> </text:span><text:span text:style-name="T14">pessoas </text:span><text:span text:style-name="T7">telefonaram para você ontem.</text:span><text:span text:style-name="T6"><text:line-break/></text:span><text:span text:style-name="T5">b. </text:span><text:span text:style-name="T7">Meus</text:span><text:span text:style-name="T5"> </text:span><text:span text:style-name="T14">avós</text:span><text:span text:style-name="T7"> paternos preparam um delicioso jantar.</text:span><text:span text:style-name="T6"><text:line-break/></text:span><text:span text:style-name="T5">c. </text:span><text:span text:style-name="T7">Vários</text:span><text:span text:style-name="T14"> times</text:span><text:span text:style-name="T5"> </text:span><text:span text:style-name="T7">querem participar do campeonato.</text:span><text:span text:style-name="T6"><text:line-break/></text:span><text:span text:style-name="T5">d. </text:span><text:span text:style-name="T7">Todos </text:span><text:span text:style-name="T11">os</text:span><text:span text:style-name="T10"> </text:span><text:span text:style-name="T14">jogadore</text:span><text:span text:style-name="T13">s</text:span><text:span text:style-name="T12"> </text:span><text:span text:style-name="T7">da equipe foram abraçar o técnico.</text:span></text:p>
      <text:p text:style-name="P4"><text:span text:style-name="T5">e.</text:span><text:span text:style-name="T7"> Meus </text:span><text:span text:style-name="T14">primos</text:span><text:span text:style-name="T7"> trabalham nessa loja.  </text:span><text:span text:style-name="T6"><text:line-break/></text:span><text:span text:style-name="T5">f.</text:span><text:span text:style-name="T7"> Nossa </text:span><text:span text:style-name="T13">banda</text:span><text:span text:style-name="T7"> vai tocar amanhã.</text:span><text:span text:style-name="T6"><text:line-break/></text:span><text:span text:style-name="T5">g. </text:span><text:span text:style-name="T7">Seu </text:span><text:span text:style-name="T15">computador</text:span><text:span text:style-name="T8"> </text:span><text:span text:style-name="T7">está desligado?</text:span><text:span text:style-name="T6"><text:line-break/></text:span><text:span text:style-name="T5">h. </text:span><text:span text:style-name="T7">A </text:span><text:span text:style-name="T14">chuva</text:span><text:span text:style-name="T7"> de ontem fez estragos na cidade.</text:span><text:span text:style-name="T6"><text:line-break/></text:span><text:span text:style-name="T5">i. </text:span><text:span text:style-name="T7">Esses </text:span><text:span text:style-name="T14">filhotes</text:span><text:span text:style-name="T7"> de aves ainda não podem voar.</text:span><text:span text:style-name="T6"><text:line-break/></text:span><text:span text:style-name="T5">j.</text:span><text:span text:style-name="T7"> Aqueles </text:span><text:span text:style-name="T14">carros </text:span><text:span text:style-name="T7">vão para a oficina amanhã.</text:span><text:span text:style-name="T6"><text:line-break/></text:span><text:span text:style-name="T5">k. </text:span><text:span text:style-name="T7">A mesma</text:span><text:span text:style-name="T5"> </text:span><text:span text:style-name="T14">música</text:span><text:span text:style-name="T16"> </text:span><text:span text:style-name="T7">tocou no rádio de manhã e à tarde.</text:span><text:span text:style-name="T6"><text:line-break/></text:span><text:span text:style-name="T5">l.</text:span><text:span text:style-name="T7"> Um único </text:span><text:span text:style-name="T14">candidato</text:span><text:span text:style-name="T7"> faltou ao debate.</text:span><text:span text:style-name="T6"><text:line-break/><text:line-break/></text:span></text:p>
      <text:p text:style-name="P21">3) Classifique os sujeitos das orações em simples ou composto.</text:p>
      <text:p text:style-name="P8"/>
      <text:p text:style-name="P5"><text:span text:style-name="T4">a. </text:span><text:span text:style-name="T6">Os meninos estão passeando de bicicleta.</text:span></text:p>
      <text:p text:style-name="P5"><text:span text:style-name="T4">R.</text:span><text:span text:style-name="T6"> </text:span><text:span text:style-name="T9">Sujeito simples</text:span></text:p>
      <text:p text:style-name="P8"/>
      <text:p text:style-name="P5"><text:span text:style-name="T4">b. </text:span><text:span text:style-name="T6">Marcos e eu vamos ao cinema à tarde.</text:span></text:p>
      <text:p text:style-name="P5"><text:span text:style-name="T4">R.</text:span><text:span text:style-name="T6"> </text:span><text:span text:style-name="T9">Sujeito composto</text:span></text:p>
      <text:p text:style-name="P8"/>
      <text:p text:style-name="P5"><text:span text:style-name="T4">c. </text:span><text:span text:style-name="T6">Meu pai e seu tio estão conversando na sala.</text:span></text:p>
      <text:p text:style-name="P5"><text:span text:style-name="T4">R.</text:span><text:span text:style-name="T6"> </text:span><text:span text:style-name="T9">Sujeito composto</text:span></text:p>
      <text:p text:style-name="P8"/>
      <text:p text:style-name="P5"><text:span text:style-name="T4">d. </text:span><text:span text:style-name="T6">Os trabalhos dos alunos estão no armário.</text:span></text:p>
      <text:p text:style-name="P5"><text:span text:style-name="T4">R. </text:span><text:span text:style-name="T9">Sujeito simples</text:span></text:p>
      <text:p text:style-name="P8"/>
      <text:p text:style-name="P5"><text:span text:style-name="T4">e.</text:span><text:span text:style-name="T6"> As modelos estão prontas para o desfile.</text:span></text:p>
      <text:p text:style-name="P5"><text:span text:style-name="T4">R. </text:span><text:span text:style-name="T9">Sujeito simples</text:span></text:p>
      <text:p text:style-name="P8"/>
      <text:p text:style-name="P5"><text:span text:style-name="T4">f. </text:span><text:span text:style-name="T6">Atores e cantores gravaram comercial.</text:span></text:p>
      <text:p text:style-name="P5"><text:span text:style-name="T4">R. </text:span><text:span text:style-name="T9">Sujeito composto</text:span></text:p>
      <text:p text:style-name="P8"/>
      <text:p text:style-name="P5"><text:span text:style-name="T4">g. </text:span><text:span text:style-name="T6">Argentina e Brasil jogam amanhã.</text:span></text:p>
      <text:p text:style-name="P7"/>
      <text:p text:style-name="P5"><text:span text:style-name="T4">R. </text:span><text:span text:style-name="T9">Sujeito composto</text:span></text:p>
      <text:p text:style-name="P8"><text:soft-page-break/></text:p>
      <text:p text:style-name="P14"><text:span text:style-name="Strong"><text:span text:style-name="T2">4) Assinale as opções com frases que apresentam sujeito indeterminado.</text:span></text:span></text:p>
      <text:p text:style-name="P14"><text:span text:style-name="T1">a) </text:span><text:span text:style-name="T2">Já amanheceu!<text:line-break/></text:span><text:span text:style-name="T1">b) </text:span><text:span text:style-name="T2">Pediram muito dinheiro por aquele equipamento.<text:line-break/></text:span><text:span text:style-name="T1">c) </text:span><text:span text:style-name="T2">Ontem adormeci na aula de Filosofia</text:span><text:span text:style-name="T1">.<text:line-break/>d) </text:span><text:span text:style-name="T2">Há tapioca com vários recheios.</text:span><text:span text:style-name="T1"><text:line-break/>e) </text:span><text:span text:style-name="T2">Gasta-se muito dinheiro na educação dos filhos.<text:line-break/></text:span><text:span text:style-name="T1">f) </text:span><text:span text:style-name="T2">É urgente diminuir a produção de lixo.</text:span></text:p>
      <text:p text:style-name="P15">b) Pediram muito dinheiro por aquele equipamento.<text:line-break/>e) Gasta-se muito dinheiro na educação dos filhos.<text:line-break/>f) É urgente diminuir a produção de lixo.</text:p>
      <text:p text:style-name="P22">5) Identifique, nas orações abaixo, o sujeito e seu núcleo e classifique-o:</text:p>
      <text:p text:style-name="P9"><text:span text:style-name="T17">a) </text:span><text:span text:style-name="T18">A menina distraída perdeu o anel.</text:span></text:p>
      <text:p text:style-name="P9"><text:span text:style-name="T17">b) </text:span><text:span text:style-name="T18">O cachorro barulhento e o papagaio tagarela chamam a atenção.</text:span></text:p>
      <text:p text:style-name="P9"><text:span text:style-name="T17">c) </text:span><text:span text:style-name="T18">Os alunos deram um duro na prova.</text:span></text:p>
      <text:p text:style-name="P9"><text:span text:style-name="T17">d) </text:span><text:span text:style-name="T18">O motorista novo errou o caminho.</text:span></text:p>
      <text:p text:style-name="P9"><text:span text:style-name="T17">e) </text:span><text:span text:style-name="T18">Ali vêm os meus amigos.</text:span></text:p>
      <text:p text:style-name="P9"><text:span text:style-name="T17">f) </text:span><text:span text:style-name="T18">Divertiam-se muito as crianças.</text:span></text:p>
      <text:p text:style-name="P9"><text:span text:style-name="T17">g) </text:span><text:span text:style-name="T18">Nosso time venceu a partida.</text:span></text:p>
      <text:p text:style-name="P9"><text:span text:style-name="T17">h) </text:span><text:span text:style-name="T18">A torcida, animada, aplaudia os atletas.</text:span></text:p>
      <text:p text:style-name="P10"/>
      <text:list xml:id="list2473453119761704608" text:style-name="WWNum5">
        <text:list-item>
          <text:p text:style-name="P27">Sujeito simples: a menina distraída      </text:p>
        </text:list-item>
      </text:list>
      <text:p text:style-name="P23"><text:s text:c="4"/>Núcleo do sujeito: menina<text:line-break/>b) Sujeito composto: o cachorro barulhento e o papagaio tagarela    </text:p>
      <text:p text:style-name="P23"><text:s text:c="4"/>Núcleo do sujeito: cachorro, papagaio<text:line-break/>c) Sujeito simples: os alunos        </text:p>
      <text:p text:style-name="P23"><text:s text:c="4"/>Núcleo do sujeito: alunos<text:line-break/>d) Sujeito simples: o motorista novo        </text:p>
      <text:p text:style-name="P23"><text:s text:c="4"/>Núcleo do sujeito: motorista<text:line-break/>e) Sujeito simples: os meus amigos      </text:p>
      <text:p text:style-name="P23"><text:s text:c="4"/>Núcleo do sujeito: amigos<text:line-break/>f) Sujeito simples: as crianças         </text:p>
      <text:p text:style-name="P23"><text:s text:c="3"/>Núcleo do sujeito: crianças<text:line-break/>g) Sujeito simples: nosso time        </text:p>
      <text:p text:style-name="P23"><text:s text:c="2"/>Núcleo do sujeito: time<text:line-break/>h) Sujeito simples: a torcida       </text:p>
      <text:p text:style-name="P23"><text:s text:c="4"/>Núcleo do sujeito: torcida<text:bookmark text:name="_GoBack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Arial" fo:font-family="Arial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752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eche</meta:initial-creator>
    <dc:creator>vanderlice</dc:creator>
    <meta:editing-cycles>2</meta:editing-cycles>
    <meta:creation-date>2019-06-11T19:08:00</meta:creation-date>
    <dc:date>2019-06-19T03:09:00</dc:date>
    <meta:editing-duration>PT1H10M</meta:editing-duration>
    <meta:generator>LibreOffice/5.2.6.2$Windows_x86 LibreOffice_project/a3100ed2409ebf1c212f5048fbe377c281438fdc</meta:generator>
    <meta:document-statistic meta:table-count="1" meta:image-count="0" meta:object-count="0" meta:page-count="3" meta:paragraph-count="69" meta:word-count="673" meta:character-count="4045" meta:non-whitespace-character-count="33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