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503cm" fo:text-align="justify" style:justify-single-word="false"/>
      <style:text-properties fo:color="#ff0000" style:font-name="Liberation Serif" fo:font-size="11pt" style:font-size-asian="11pt" style:font-size-complex="11pt"/>
    </style:style>
    <style:style style:name="P2" style:family="paragraph" style:parent-style-name="Text_20_body">
      <style:paragraph-properties fo:margin-top="0cm" fo:margin-bottom="0cm" loext:contextual-spacing="false" style:line-height-at-least="0.503cm" fo:text-align="justify" style:justify-single-word="false" fo:orphans="2" fo:widows="2"/>
      <style:text-properties fo:font-variant="normal" fo:text-transform="none" fo:color="#222222" style:font-name="Liberation Serif" fo:font-size="11pt" fo:letter-spacing="normal" fo:font-style="normal" fo:font-weight="normal" style:font-size-asian="11pt" style:font-size-complex="11pt"/>
    </style:style>
    <style:style style:name="P3" style:family="paragraph" style:parent-style-name="Text_20_body">
      <style:paragraph-properties fo:margin-top="0cm" fo:margin-bottom="0cm" loext:contextual-spacing="false" fo:line-height="140%" fo:text-align="justify" style:justify-single-word="false"/>
      <style:text-properties style:font-name="Liberation Serif" fo:font-size="11pt" style:font-size-asian="11pt" style:font-size-complex="11pt"/>
    </style:style>
    <style:style style:name="P4" style:family="paragraph" style:parent-style-name="Text_20_body">
      <style:paragraph-properties fo:margin-top="0cm" fo:margin-bottom="0cm" loext:contextual-spacing="false" style:line-height-at-least="0.503cm" fo:text-align="justify" style:justify-single-word="false"/>
      <style:text-properties style:font-name="Liberation Serif" fo:font-size="11pt" style:font-size-asian="11pt" style:font-size-complex="11pt"/>
    </style:style>
    <style:style style:name="P5" style:family="paragraph" style:parent-style-name="Text_20_body">
      <style:paragraph-properties fo:margin-top="0cm" fo:margin-bottom="0cm" loext:contextual-spacing="false" style:line-height-at-least="0.45cm" fo:text-align="end" style:justify-single-word="false"/>
      <style:text-properties style:font-name="Liberation Serif" fo:font-size="11pt" style:font-size-asian="11pt" style:font-size-complex="11pt"/>
    </style:style>
    <style:style style:name="P6" style:family="paragraph" style:parent-style-name="Text_20_body">
      <style:paragraph-properties fo:margin-left="1.27cm" fo:margin-right="0cm" fo:margin-top="0cm" fo:margin-bottom="0cm" loext:contextual-spacing="false" style:line-height-at-least="0.503cm" fo:text-align="justify" style:justify-single-word="false" fo:text-indent="-0.635cm" style:auto-text-indent="false"/>
      <style:text-properties style:font-name="Liberation Serif" fo:font-size="11pt" style:font-size-asian="11pt" style:font-size-complex="11pt"/>
    </style:style>
    <style:style style:name="P7" style:family="paragraph" style:parent-style-name="Text_20_body">
      <style:paragraph-properties fo:margin-left="1.27cm" fo:margin-right="0cm" fo:margin-top="0cm" fo:margin-bottom="0cm" loext:contextual-spacing="false" style:line-height-at-least="0.503cm" fo:text-align="justify" style:justify-single-word="false" fo:text-indent="0cm" style:auto-text-indent="false"/>
      <style:text-properties fo:color="#ff0000" style:font-name="Liberation Serif" fo:font-size="11pt" style:font-size-asian="11pt" style:font-size-complex="11pt"/>
    </style:style>
    <style:style style:name="P8" style:family="paragraph" style:parent-style-name="Text_20_body">
      <style:paragraph-properties fo:margin-left="0cm" fo:margin-right="0cm" fo:margin-top="0cm" fo:margin-bottom="0cm" loext:contextual-spacing="false" style:line-height-at-least="0.503cm" fo:text-align="justify" style:justify-single-word="false" fo:orphans="2" fo:widows="2" fo:text-indent="0cm" style:auto-text-indent="false"/>
      <style:text-properties fo:font-variant="normal" fo:text-transform="none" fo:color="#222222" style:font-name="Liberation Serif" fo:font-size="11pt" fo:letter-spacing="normal" fo:font-style="normal" fo:font-weight="normal" style:font-size-asian="11pt" style:font-size-complex="11pt"/>
    </style:style>
    <style:style style:name="P9" style:family="paragraph" style:parent-style-name="Text_20_body">
      <style:paragraph-properties fo:margin-left="0cm" fo:margin-right="0cm" fo:margin-top="0cm" fo:margin-bottom="0cm" loext:contextual-spacing="false" fo:line-height="140%" fo:text-align="justify" style:justify-single-word="false" fo:orphans="2" fo:widows="2" fo:text-indent="0cm" style:auto-text-indent="false"/>
      <style:text-properties fo:font-variant="normal" fo:text-transform="none" fo:color="#222222" style:font-name="Liberation Serif" fo:font-size="11pt" fo:letter-spacing="normal" fo:font-style="normal" fo:font-weight="normal" style:font-size-asian="11pt" style:font-size-complex="11pt"/>
    </style:style>
    <style:style style:name="P10" style:family="paragraph" style:parent-style-name="Text_20_body">
      <style:paragraph-properties fo:margin-left="0cm" fo:margin-right="0cm" fo:margin-top="0cm" fo:margin-bottom="0cm" loext:contextual-spacing="false" style:line-height-at-least="0.503cm" fo:text-align="justify" style:justify-single-word="false" fo:orphans="2" fo:widows="2" fo:text-indent="0cm" style:auto-text-indent="false"/>
      <style:text-properties fo:font-variant="normal" fo:text-transform="none" fo:color="#222222" style:font-name="Liberation Serif" fo:font-size="11pt" fo:letter-spacing="normal" style:font-size-asian="11pt" style:font-size-complex="11pt"/>
    </style:style>
    <style:style style:name="P11" style:family="paragraph" style:parent-style-name="Text_20_body">
      <style:paragraph-properties fo:margin-left="0cm" fo:margin-right="0cm" fo:margin-top="0cm" fo:margin-bottom="0cm" loext:contextual-spacing="false" style:line-height-at-least="0.503cm" fo:text-align="justify" style:justify-single-word="false" fo:orphans="2" fo:widows="2" fo:text-indent="0cm" style:auto-text-indent="false"/>
      <style:text-properties fo:font-variant="normal" fo:text-transform="none" fo:color="#ff0000" style:font-name="Liberation Serif" fo:font-size="11pt" fo:letter-spacing="normal" fo:font-style="normal" fo:font-weight="normal" style:font-size-asian="11pt" style:font-size-complex="11pt"/>
    </style:style>
    <style:style style:name="P12" style:family="paragraph" style:parent-style-name="Heading_20_3">
      <style:text-properties fo:font-variant="normal" fo:text-transform="none" style:font-name="Liberation Serif" fo:font-size="12pt" fo:font-style="normal" fo:font-weight="normal" style:font-size-asian="12pt" style:font-size-complex="12pt"/>
    </style:style>
    <style:style style:name="P13" style:family="paragraph" style:parent-style-name="Text_20_body">
      <style:paragraph-properties fo:margin-top="0cm" fo:margin-bottom="0cm" loext:contextual-spacing="false" style:line-height-at-least="0.503cm" fo:text-align="justify" style:justify-single-word="false" fo:orphans="2" fo:widows="2"/>
      <style:text-properties fo:font-variant="normal" fo:text-transform="none" fo:color="#ff0000" style:font-name="Liberation Serif" fo:font-size="11pt" fo:letter-spacing="normal" fo:font-style="normal" fo:font-weight="normal" style:font-size-asian="11pt" style:font-size-complex="11pt"/>
    </style:style>
    <style:style style:name="T1" style:family="text">
      <style:text-properties fo:color="#ff0000"/>
    </style:style>
    <style:style style:name="T2" style:family="text">
      <style:text-properties fo:color="#ff0000"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CRÔNICA: A ÚLTIMA CRÔNICA - FERNANDO SABINO - COM INTERPRETAÇÃO/GABARITO</text:h>
      <text:section text:style-name="Sect1" text:name="post-body-6517823004092376603">
        <text:p text:style-name="P4">        A caminho de casa, entro num botequim da Gávea para tomar um café junto ao balcão. Na realidade estou adiando o momento de escrever. A perspectiva me assusta. Gostaria de estar inspirado, de coroar com êxito mais um ano nesta busca do pitoresco ou do irrisório no cotidiano de cada um. Eu pretendia apenas recolher da vida diária algo de seu disperso conteúdo humano, fruto da convivência, que a faz mais digna de ser vivida. Visava ao circunstancial, ao episódico. Nesta perseguição do acidental, quer num flagrante de esquina, quer nas palavras de uma criança ou num acidente doméstico, torno-me simples espectador e perco a noção do essencial. Sem mais nada para contar, curvo a cabeça e tomo meu café, enquanto o verso do poeta se repete na lembrança: “assim eu quereria o meu último poema”. Não sou poeta e estou sem assunto. Lanço então um último olhar fora de mim, onde vivem os assuntos que merecem uma crônica.</text:p>
        <text:p text:style-name="P4">        Ao fundo do botequim um casal de pretos acaba de sentar-se, numa das últimas mesas de mármore ao longo da parede de espelhos. A compostura da humildade, na contenção de gestos e palavras, deixa-se acrescentar pela presença de uma negrinha de seus três anos, laço na cabeça, toda arrumadinha no vestido pobre, que se instalou também à mesa: mal ousa balançar as perninhas curtas ou correr os olhos grandes de curiosidade ao redor. Três seres esquivos que compõem em torno à mesa a instituição tradicional da família, célula da sociedade. Vejo, porém, que se preparam para algo mais que matar a fome.</text:p>
        <text:p text:style-name="P4">        Passo a observá-los. O pai, depois de contar o dinheiro que discretamente retirou do bolso, aborda o garçom, inclinando-se para trás na cadeira, e aponta no balcão um pedaço de bolo sob a redoma. A mãe limita-se a ficar olhando imóvel, vagamente ansiosa, como se aguardasse a aprovação do garçom. Este ouve, concentrado, o pedido do homem e depois se afasta para atendê-lo. A mulher suspira, olhando para os lados, a reassegurar-se da naturalidade de sua presença ali. A meu lado o garçom encaminha a ordem do freguês. O homem atrás do balcão apanha a porção do bolo com a mão, larga-o no pratinho – um bolo simples, amarelo-escuro, apenas uma pequena fatia triangular.</text:p>
        <text:p text:style-name="P4">        A negrinha, contida na sua expectativa, olha a garrafa de Coca-Cola e o pratinho que o garçom deixou à sua frente. Por que não começa a comer? Vejo que os três, pai, mãe e filha, obedecem em torno à mesa um discreto ritual. A mãe remexe na bolsa de plástico preto e brilhante, retira qualquer coisa. O pai se mune de uma caixa de fósforos, e espera. A filha aguarda também, atenta como um animalzinho. Ninguém mais os observa além de mim.</text:p>
        <text:p text:style-name="P4">        São três velinhas brancas, minúsculas, que a mãe espeta caprichosamente na fatia do bolo. E enquanto ela serve a Coca-Cola, o pai risca o fósforo e acende as velas. Como a um gesto ensaiado, a menininha repousa o queixo no mármore e sopra com força, apagando as chamas. Imediatamente põe-se a bater palmas, muito compenetrada, cantando num balbucio, a que os pais se juntam, discretos: “Parabéns pra você, parabéns pra você…”</text:p>
        <text:p text:style-name="P4">        Depois a mãe recolhe as velas, torna a guardá-las na bolsa. A negrinha agarra finalmente o bolo com as duas mãos sôfregas e põe-se a comê-lo. A mulher está olhando para ela com ternura – ajeita-lhe a fitinha no cabelo crespo, limpa o farelo de bolo que lhe cai ao colo. O pai corre os olhos pelo botequim, satisfeito, como a se convencer intimamente do sucesso da celebração. Dá comigo de súbito, a observá-lo, nossos olhos se encontram, ele se perturba, constrangido – vacila, ameaça abaixar a cabeça, mas acaba sustentando o olhar e enfim se abre num sorriso.</text:p>
        <text:p text:style-name="P4">        Assim eu quereria minha última crônica: que fosse pura como esse sorriso.”</text:p>
        <text:p text:style-name="P5"> Fernando Sabino. In: Para gostar de ler.</text:p>
        <text:p text:style-name="P5">São Paulo: Ática, 1979-1980.</text:p>
        <text:p text:style-name="P4">Entendendo a crônica:</text:p>
        <text:p text:style-name="P4">01 – Qual é o título do texto? Quem é o autor?</text:p>
        <text:p text:style-name="P4">      <text:span text:style-name="T1">“A última crônica”. Fernando Sabino.   </text:span></text:p>
        <text:p text:style-name="P1"/>
        <text:p text:style-name="P4">02 – Qual era a finalidade do autor ao entrar no botequim?</text:p>
        <text:p text:style-name="P4">      <text:span text:style-name="T1">Tomar um café e recolher da vida diária algo de seu disperso conteúdo humano, fruto da convivência, que a faz mais digna de ser vivida.</text:span></text:p>
        <text:p text:style-name="P1"/>
        <text:p text:style-name="P4">03 – De acordo com o texto, identifique:</text:p>
        <text:p text:style-name="P6">a)   Foco narrativo:</text:p>
        <text:p text:style-name="P7">1ª pessoa; narrador-personagem.   </text:p>
        <text:p text:style-name="P7"/>
        <text:p text:style-name="P6"><text:soft-page-break/>b)   Cenário:</text:p>
        <text:p text:style-name="P7">Um botequim na Gávea.     </text:p>
        <text:p text:style-name="P7">    </text:p>
        <text:p text:style-name="P6">c)   Personagens principais:</text:p>
        <text:p text:style-name="P7">Narrador; família (pai, mãe e filha).</text:p>
        <text:p text:style-name="P6">d)   Tempo:</text:p>
        <text:p text:style-name="P7">A duração é o tempo do narrador tomar um café.  </text:p>
        <text:p text:style-name="P7"/>
        <text:p text:style-name="P4">04 – Qual a profissão do narrador? Retire do texto que justifique sua resposta.</text:p>
        <text:p text:style-name="P4">      <text:span text:style-name="T1">ESCRITOR. Na realidade estou adiando o momento de escrever. A perspectiva me assusta. Gostaria de estar inspirado, de coroar com êxito mais um ano nesta busca do pitoresco ou do irrisório no cotidiano de cada um.</text:span></text:p>
        <text:p text:style-name="P1"/>
        <text:p text:style-name="P4">05 – O narrador conta que entrou no botequim para tomar um café; mas qual era o real motivo?</text:p>
        <text:p text:style-name="P4">      <text:span text:style-name="T1">Ele estava sem ideia para escrever uma crônica, adiava o momento.</text:span></text:p>
        <text:p text:style-name="P1"/>
        <text:p text:style-name="P4">06 – De acordo com o texto, no início do 2° parágrafo o termo usado pelo narrador tem um tom pejorativo?</text:p>
        <text:p text:style-name="P4">      <text:span text:style-name="T1">Sim. Pretos.</text:span></text:p>
        <text:p text:style-name="P1"/>
        <text:p text:style-name="P4">07 – O casal senta-se no fundo do botequim. Por que motivo?</text:p>
        <text:p text:style-name="P1">      Para poder comemorar o aniversário da filha, com um pedaço de bolo.</text:p>
        <text:p text:style-name="P1"/>
        <text:p text:style-name="P4">08– No trecho: “Três seres esquivos que compõem em torno à mesa a instituição tradicional da família, célula da sociedade.” Quem são esses Três esquivos?</text:p>
        <text:p text:style-name="P4">      <text:span text:style-name="T1">Um homem, uma mulher e a filhinha de uns três anos, uma família simples e pobre.</text:span></text:p>
        <text:p text:style-name="P1"/>
        <text:p text:style-name="P4">09 – Reescreva o trecho em que mostra a pobreza das personagens?</text:p>
        <text:p text:style-name="P1">      Ao fundo do botequim um casal de pretos acaba de sentar-se, a compostura da humildade, na contenção de gestos e palavras, deixa-se acrescentar pela presença de uma negrinha de seus três anos, laço na cabeça, toda arrumadinha no vestido pobre, os três compunham a tradicional família, célula da sociedade.</text:p>
        <text:p text:style-name="P1"/>
        <text:p text:style-name="P4">10 – Para você, o texto “A última crônica” tem uma ideia de discriminação? De que tipo? justifique.</text:p>
        <text:p text:style-name="P4">      <text:span text:style-name="T1">Resposta pessoal do aluno.</text:span></text:p>
        <text:p text:style-name="P1"/>
        <text:p text:style-name="P4">11 – Diante dos diminutivos (arrumadinha, negrinha, menininha, fitinha) que se refere a menina; qual o sentimento do autor?</text:p>
        <text:p text:style-name="P4">      <text:span text:style-name="T1">De comoção, dó ...</text:span></text:p>
        <text:p text:style-name="P1"/>
        <text:p text:style-name="P4">12 – O que sente o autor, quando o pai da menina olha para ele e sorri?</text:p>
        <text:p text:style-name="P1">      Ele sentiu muito feliz e preferiu que a sua última crônica fosse tão pura como aquele sorriso.</text:p>
        <text:p text:style-name="P1"/>
        <text:p text:style-name="P4">13 – Qual seria a melhor definição que poderia ser dada a esta crônica?</text:p>
        <text:p text:style-name="P4">      <text:span text:style-name="T1">Uma família humilde, mas que não deixa a dura realidade da pobreza afetar o amor, o carinho familiar.</text:span></text:p>
        <text:p text:style-name="P3"/>
        <text:p text:style-name="P8">14 – Em uma crônica, o narrador pode ser observador ou personagem. Qual é o tipo de narrador da crônica em estudo? Justifique sua resposta.</text:p>
        <text:p text:style-name="P10">      <text:span text:style-name="T2">Ele é narrador-personagem, pois ele participa da história, como demonstra o emprego dos verbos e pronomes na 1ª pessoa: “A caminho de casa, entro num botequim...”; “Assim eu quereria a minha última crônica...”.</text:span></text:p>
        <text:p text:style-name="P11"/>
        <text:p text:style-name="P8">15 – O cronista costuma ter sua atenção voltada para os fatos do dia-a-dia ou veiculados em notícias de jornal e os registra com humor, sensibilidade, crítica e poesia. Ao proceder assim, qual dos seguintes objetivos o cronista espera atingir com seu texto?</text:p>
        <text:p text:style-name="P2">a)   Informar os leitores sobre um determinado assunto.</text:p>
        <text:p text:style-name="P13"><text:soft-page-break/>b)   Entreter os leitores e, ao mesmo tempo, leva-los a refletir criticamente sobre a vida e os comportamentos humanos.</text:p>
        <text:p text:style-name="P2">c)   Dar instruções aos leitores.</text:p>
        <text:p text:style-name="P2">d)   Tratar de um assunto cientificamente.</text:p>
        <text:p text:style-name="P2">e)   Argumentar, defender um ponto de vista e persuadir o leitor.</text:p>
        <text:p text:style-name="P2"/>
        <text:p text:style-name="P8">16 – Observe a linguagem empregada na crônica em estudo.</text:p>
        <text:p text:style-name="P2">a)   Como é narrada a cena do aniversário: de forma impessoal e objetiva, isto é, em linguagem jornalística, ou de forma pessoal e subjetiva, ou seja, em linguagem literária?</text:p>
        <text:p text:style-name="P11">De forma pessoal e subjetiva, em linguagem literária.</text:p>
        <text:p text:style-name="P11"/>
        <text:p text:style-name="P2">b)   A crônica, quanto à linguagem que apresenta, está mais próxima do noticiário de jornais ou revistas ou mais próxima de textos literários?</text:p>
        <text:p text:style-name="P11">Está mais próxima de textos literários.</text:p>
        <text:p text:style-name="P11"/>
        <text:p text:style-name="P2">c)   Que tipo de variedade linguística ela adota?</text:p>
        <text:p text:style-name="P11">A variedade padrão da língua.</text:p>
        <text:p text:style-name="P11"/>
        <text:p text:style-name="P8">17 – Com a maioria dos gêneros ficcionais, a crônica pode ser narrada no presente ou no pretérito.</text:p>
        <text:p text:style-name="P2">a)   Que tipo de tempo verbal predomina na crônica em estudo?</text:p>
        <text:p text:style-name="P11">O presente do indicativo.</text:p>
        <text:p text:style-name="P11"/>
        <text:p text:style-name="P2">b)   Que efeito de sentido a escolha desse tempo verbal confere ao texto?</text:p>
        <text:p text:style-name="P11">O leitor é conduzido pelo cronista; envolve-se com os pensamentos e dificuldades dele e participa da cena descrita por ele.</text:p>
        <text:p text:style-name="P9"/>
        <text:p text:style-name="P9"/>
        <text:p text:style-name="P3"/>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363cm" fo:margin-left="1.535cm" fo:margin-right="1.5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7:17:46.846000000</meta:creation-date>
    <dc:date>2020-02-27T17:31:13.167000000</dc:date>
    <meta:editing-duration>PT3M16S</meta:editing-duration>
    <meta:editing-cycles>1</meta:editing-cycles>
    <meta:generator>LibreOffice/5.2.6.2$Windows_x86 LibreOffice_project/a3100ed2409ebf1c212f5048fbe377c281438fdc</meta:generator>
    <meta:document-statistic meta:table-count="0" meta:image-count="0" meta:object-count="0" meta:page-count="3" meta:paragraph-count="65" meta:word-count="1384" meta:character-count="8255" meta:non-whitespace-character-count="6736"/>
  </office:meta>
</office:document-meta>
</file>